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astiaan Bosstraat 31 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november 2021 heeft de gemeente een aanvraag ontvangen voor een omgevingsvergunning op locatie Bastiaan Bosstraat 31 in Lexmond. De aanvraag is geregistreerd onder zaaknummer OV-2021-0535. De aanvraag betreft het bouwen van een opbouw op de garage aan de woning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02878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878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878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Bastiaan Bosstraat 31 in Lexmond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2878</meta:user-defined>
    <meta:user-defined meta:name="OVERHEIDop.GmbID/DC.identifier">gmb-2021-402878</meta:user-defined>
    <meta:user-defined meta:name="OVERHEIDop.versieInformatie"/>
  </office:meta>
</office:document-meta>
</file>