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Goudriaankade ter hoogte van nummer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recreatievaartuig:12 oktober 2021Tijdens een controle op 12 oktober 2021 omstreeks 11:38 uur heeft een gemeentelijk toezichthouder van het bedrijfsonderdeel Handhavingsorganisatie van de Dienst Stadsbeheer, op de bovengenoemde locatie, geconstateerd dat een recreatievaartuig, niet afdoende is beschermd tegen hemelwater, in een zodanige staat dat het recreatievaartuig afbreuk doet aan het aanzien van de gemeente en niet is voorzien van een zichtbaar aangebracht geldig en juist vignet. Dit is in strijd met artikel 26 lid 1 onder i in combinatie met artikel 19 lid 2 en 3 van de Verordening op de Binnenwateren voor de gemeente Den Haag.Wij verzoeken de eigenaar van het recreatievaartuig de overtreding te beëindigen en contact op te nemen met het Team Bestuurlijke Handhaving, te bereiken via het telefoonnummer 14-070 of e-mail: SBHAPV@denhaag.nl.Indien het recreatievaartuig na de publicatietermijn wederom wordt geconstateerd, zal het recreatievaartuig worden verwijderd van het openbaar water. Het recreatievaartuig wordt dan tijdelijk opgeslagen en, afhankelijk van de taxatiewaarde, uiteindelijk vernietigd.</text:p>
            <text:p text:style-name="common-al"/>
            <text:p text:style-name="common-al">Ons kenmerk: HRV2100118</text:p>
            <text:p text:style-name="tussenkopcur">
            <text:span text:style-name="nadrukvet">Stadsdeel:</text:span>
          </text:p>
            <text:p text:style-name="tussenkopcur">
            <text:span text:style-name="nadrukvet">Locatie(s)</text:span>
          </text:p>
            <text:p text:style-name="common-al">Goudriaankade ter hoogte van nummer 38</text:p>
            <text:p text:style-name="tussenkopcur">
            <text:span text:style-name="nadrukvet">Ontvangstdatum aanvraag:</text:span>
          </text:p>
            <text:p text:style-name="common-al">1 november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87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7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7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RV2100118/8113640</meta:user-defined>
    <meta:user-defined meta:name="DCTERMS.abstract">Constateringsdatum recreatievaartuig:  12 oktober 2021  Tijdens een controle op 12 oktober 2021 omstreeks 11:38 uur heeft een gemeentelijk toezichthouder van het bedrijfsonderdeel Handhavingsorganisatie van de Dienst Stadsbeheer,  op de bovengenoemde locatie, geconstateerd dat een re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Goudriaankade ter hoogte van nummer 38 te Den Haag</meta:user-defined>
    <meta:user-defined meta:name="DCTERMS.W3CDTF/DCTERMS.available">2021-11-11</meta:user-defined>
    <meta:user-defined meta:name="DCTERMS.W3CDTF/OVERHEIDop.jaargang">2021</meta:user-defined>
    <meta:user-defined meta:name="OVERHEIDop.publicationIssue">402873</meta:user-defined>
    <meta:user-defined meta:name="OVERHEIDop.GmbID/DC.identifier">gmb-2021-402873</meta:user-defined>
    <meta:user-defined meta:name="OVERHEIDop.versieInformatie"/>
  </office:meta>
</office:document-meta>
</file>