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intocht Schoorl, Groet en Camperduin zaterdag 20 november 2021, Kerkbrink in Groet, verzenddatum 9 november 2021 (APV210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87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verleende evenementenvergunning Sinterklaasintocht Schoorl, Groet en Camperduin zaterdag 20 november 2021, Kerkbrink in Groet, verzenddatum 9 november 2021 (APV2100707)</meta:user-defined>
    <dc:language>nl</dc:language>
    <meta:user-defined meta:name="OVERHEIDop.locatietype/OVERHEIDop.gebiedsmarkering">Punt</meta:user-defined>
    <meta:user-defined meta:name="DC.title">Gemeente Bergen, verleende evenementenvergunning Sinterklaasintocht Schoorl, Groet en Camperduin zaterdag 20 november 2021, Kerkbrink in Groet, verzenddatum 9 november 2021 (APV2100707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2872</meta:user-defined>
    <meta:user-defined meta:name="OVERHEIDop.GmbID/DC.identifier">gmb-2021-402872</meta:user-defined>
    <meta:user-defined meta:name="OVERHEIDop.versieInformatie"/>
  </office:meta>
</office:document-meta>
</file>