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4, 5391 BW te Nuland, het slopen van alle opstallen op het perceel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jverheidsstraat 4, 5391 BW te Nuland</text:p>
            <text:p text:style-name="common-al">
            <text:span text:style-name="nadrukvet">Kenmerknummer:</text:span> WB00057192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het slopen van alle opstallen op het perceel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8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11 414915</meta:user-defined>
    <meta:user-defined meta:name="DC.title">Nijverheidsstraat 4, 5391 BW te Nuland, het slopen van alle opstallen op het perceel en verwijderen asbest, bouwbesluit</meta:user-defined>
    <meta:user-defined meta:name="OVERHEID.PostcodeHuisnummer/OVERHEIDop.postcodeHuisnummer">5391BW 4</meta:user-defined>
    <meta:user-defined meta:name="OVERHEIDop.straatnaam">Nijverheidsstraat</meta:user-defined>
    <meta:user-defined meta:name="OVERHEIDop.woonplaats">Nul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87</meta:user-defined>
    <meta:user-defined meta:name="OVERHEIDop.GmbID/DC.identifier">gmb-2021-40287</meta:user-defined>
    <meta:user-defined meta:name="OVERHEIDop.versieInformatie"/>
  </office:meta>
</office:document-meta>
</file>