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vergroten  dakkapel voorzijde van de woning, Tijnje 26 8032LP Zwolle [0193ESUITE20511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51122021</text:p>
            <text:p text:style-name="common-al">Verzenddatum besluit: 08-11-2021</text:p>
            <text:p text:style-name="common-al">Locatie: Tijnje 26 8032LP Zwolle</text:p>
            <text:p text:style-name="common-al">Projectomschrijving: het vervangen/vergroten van de bestaande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86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6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6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51122021</meta:user-defined>
    <meta:user-defined meta:name="DCTERMS.abstract">het vervangen/vergroten van de bestaande dakkapel aan de voorzijde van de woning</meta:user-defined>
    <dc:language>nl</dc:language>
    <meta:user-defined meta:name="OVERHEIDop.locatietype/OVERHEIDop.gebiedsmarkering">Punt</meta:user-defined>
    <meta:user-defined meta:name="DC.title">Verleende omgevingsvergunning met reguliere procedure, vervangen/vergroten  dakkapel voorzijde van de woning, Tijnje 26 8032LP Zwolle [0193ESUITE2051122021]</meta:user-defined>
    <meta:user-defined meta:name="DCTERMS.W3CDTF/DCTERMS.available">2021-11-11</meta:user-defined>
    <meta:user-defined meta:name="DCTERMS.W3CDTF/OVERHEIDop.jaargang">2021</meta:user-defined>
    <meta:user-defined meta:name="OVERHEIDop.publicationIssue">402861</meta:user-defined>
    <meta:user-defined meta:name="OVERHEIDop.GmbID/DC.identifier">gmb-2021-402861</meta:user-defined>
    <meta:user-defined meta:name="OVERHEIDop.versieInformatie"/>
  </office:meta>
</office:document-meta>
</file>