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kwijk 149 Hoogezand, Verleende omgevingsvergunning (reguliere procedure) Z2021-0069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alkwijk 149, 9603 TB Hoogezand, voor het verbouwen van een woning, 9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285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5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5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alkwijk 149 Hoogezand, Verleende omgevingsvergunning (reguliere procedure) Z2021-006968</meta:user-defined>
    <meta:user-defined meta:name="DCTERMS.W3CDTF/DCTERMS.available">2021-11-11</meta:user-defined>
    <meta:user-defined meta:name="DCTERMS.W3CDTF/OVERHEIDop.jaargang">2021</meta:user-defined>
    <meta:user-defined meta:name="OVERHEIDop.publicationIssue">402855</meta:user-defined>
    <meta:user-defined meta:name="OVERHEIDop.GmbID/DC.identifier">gmb-2021-402855</meta:user-defined>
    <meta:user-defined meta:name="OVERHEIDop.versieInformatie"/>
  </office:meta>
</office:document-meta>
</file>