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3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aanvraag ontvangen voor een omgevingsvergunning op locatie Hoogstraat 33 in Leerdam. De aanvraag is geregistreerd onder zaaknummer OV-2021-0541. De aanvraag betreft het plaatsen van 2 dakkapellen op het achterdakvlak van het atelie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285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ogstraat 33 in Le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53</meta:user-defined>
    <meta:user-defined meta:name="OVERHEIDop.GmbID/DC.identifier">gmb-2021-402853</meta:user-defined>
    <meta:user-defined meta:name="OVERHEIDop.versieInformatie"/>
  </office:meta>
</office:document-meta>
</file>