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Hengelosestraat 6: Kerst drive th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urningen, Hengelosestraat 6 </text:p>
            <text:p text:style-name="common-al">Wat: Kerst drive thru</text:p>
            <text:p text:style-name="common-al">Wanneer: van 14 t/m 16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8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2003</meta:user-defined>
    <meta:user-defined meta:name="DCTERMS.abstract">Kerst drive thru</meta:user-defined>
    <dc:language>nl</dc:language>
    <meta:user-defined meta:name="OVERHEIDop.locatietype/OVERHEIDop.gebiedsmarkering">Punt</meta:user-defined>
    <meta:user-defined meta:name="DC.title">Gemeente Dinkelland - Melding klein evenement, Deurningen, Hengelosestraat 6: Kerst drive thru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2850</meta:user-defined>
    <meta:user-defined meta:name="OVERHEIDop.GmbID/DC.identifier">gmb-2021-402850</meta:user-defined>
    <meta:user-defined meta:name="OVERHEIDop.versieInformatie"/>
  </office:meta>
</office:document-meta>
</file>