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tot ambtshalve wijziging van de aan Van der Horst B.V., Maarssenbroeksedijk Oost 36A, op 17 november 1999 verleende omgevingsvergunning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op 8 november 2021 het besluit genomen om de omgevingsvergunning van 17 november 1999 die is afgegeven aan Van der Horst B.V. voor een slachterij op het adres Maarssenbroeksesdijk Oost 36A in Maarssen ambtshalve te wijzigen voor de activiteit milieu op grond van artikel 2.30 en 2.31 van de Wet algemene bepalingen omgevingsrecht. Het ontwerpbesluit ligt vanaf vrijdag 12 november tot en met donderdag maandag 23 december 2021 ter inzage.</text:p>
            <text:p text:style-name="common-al">
            <text:span text:style-name="nadrukvet">Inzien</text:span>
          </text:p>
            <text:p text:style-name="common-al"> U kunt het ontwerpbesluit na afspraak (088-0225000) vanaf vrijdag 12 november 2021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vrijdag 12 november 2021 kan een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vragen of het doorgeven van een mondelinge zienswijze wordt u verzocht contact op te nemen met mevrouw R. Krens van de Omgevingsdienst regio Utrecht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84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4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4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tichtse Vecht - ontwerpbesluit tot ambtshalve wijziging van de aan Van der Horst B.V., Maarssenbroeksedijk Oost 36A, op 17 november 1999 verleende omgevingsvergunning onderdeel milieu</meta:user-defined>
    <meta:user-defined meta:name="DCTERMS.W3CDTF/DCTERMS.available">2021-11-11</meta:user-defined>
    <meta:user-defined meta:name="DCTERMS.W3CDTF/OVERHEIDop.jaargang">2021</meta:user-defined>
    <meta:user-defined meta:name="OVERHEIDop.publicationIssue">402846</meta:user-defined>
    <meta:user-defined meta:name="OVERHEIDop.GmbID/DC.identifier">gmb-2021-402846</meta:user-defined>
    <meta:user-defined meta:name="OVERHEIDop.versieInformatie"/>
  </office:meta>
</office:document-meta>
</file>