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rit Martensstrjitte 12 in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405 voor een omgevingsvergunning op locatie Jorit Martensstrjitte 12 in Tzum. De vergunning is toegekend. Het besluit betreft het isoleren van een woning en het vervangen van kozijnen. Het besluit is verzonden op 9 novem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284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4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4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orit Martensstrjitte 12 in Tzum</meta:user-defined>
    <meta:user-defined meta:name="DCTERMS.W3CDTF/DCTERMS.available">2021-11-11</meta:user-defined>
    <meta:user-defined meta:name="DCTERMS.W3CDTF/OVERHEIDop.jaargang">2021</meta:user-defined>
    <meta:user-defined meta:name="OVERHEIDop.publicationIssue">402841</meta:user-defined>
    <meta:user-defined meta:name="OVERHEIDop.GmbID/DC.identifier">gmb-2021-402841</meta:user-defined>
    <meta:user-defined meta:name="OVERHEIDop.versieInformatie"/>
  </office:meta>
</office:document-meta>
</file>