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standplaatsvergunning - plaatsen van de screeningsbus t.b.v. bevolkingsonderzoek borstkanker - 1 april 2021 tot 1 mei 2021 - Zworrelstraat 79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Bevolkingsonderzoek Oost heeft een standplaatsvergunning ontvangen voor de locatie Zworrelstraat 79, Herwijnen voor het plaatsen van de screeningsbus t.b.v. bevolkingsonderzoek borstkanker. De standplaatsvergunning geldt met ingang van 1 april 2021 tot 1 mei 2021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28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7439.288 426611.505</meta:user-defined>
    <meta:user-defined meta:name="DC.title">Gemeente West Betuwe - verlening standplaatsvergunning - plaatsen van de screeningsbus t.b.v. bevolkingsonderzoek borstkanker - 1 april 2021 tot 1 mei 2021 - Zworrelstraat 79, Herwijnen</meta:user-defined>
    <meta:user-defined meta:name="OVERHEID.PostcodeHuisnummer/OVERHEIDop.postcodeHuisnummer">4171AH 79</meta:user-defined>
    <meta:user-defined meta:name="OVERHEIDop.straatnaam">Zworrelstraat</meta:user-defined>
    <meta:user-defined meta:name="OVERHEIDop.woonplaats">Herwij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84</meta:user-defined>
    <meta:user-defined meta:name="OVERHEIDop.GmbID/DC.identifier">gmb-2021-40284</meta:user-defined>
    <meta:user-defined meta:name="OVERHEIDop.versieInformatie"/>
  </office:meta>
</office:document-meta>
</file>