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mgevingsvergunning Stationsstraat 16 in Warmenhuizen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bekend dat zij een omgevingsvergunning verlenen voor het oprichten van een woning conform de aanvraag om omgevingsvergunning d.d. 30 april 2021 met zaaknummer O-21-0247en op de locatie Stationsstraat 16, 1749 EH te Warmenhuizen, NL.IMRO.0441.OVWARSTTNSSTRT16-VA01. </text:p>
            <text:p text:style-name="common-al">Burgemeester en wethouders van Schagen maken op grond van artikel 3.8 van de Wet ruimtelijke ordening bekend, dat de omgevingsvergunning voor het oprichten van een woning op het perceel Stationsstraat 16 in Warmenhuizen, kadastraal bekend Warmenhuizen, sectie G, nummer 586 vanaf 10 november 2021 ter inzage ligt.</text:p>
            <text:p text:style-name="common-al">Omdat de aanvraag in strijd is met het geldende bestemmingsplan kan alleen medewerking worden verleend met toepassing van de uitgebreide buitenplanse afwijking als bedoeld in artikel 2.12 ,eerste lid, sub a, onder 3° van de Wabo.</text:p>
            <text:p text:style-name="common-al">
            <text:span text:style-name="nadrukcur">Ter inzage</text:span>De besluiten en de daarbij behorende stukken liggen met ingang van 16 november 2021 zes weken ter inzage en het besluit is digitaal te raadplegen via www.overheid.nl <text:a xlink:href="https://www.ruimtelijkeplannen.nl/viewer/view?planidn=NL.IMRO.0441.OVWARSTTNSSTRT16-VA01" xlink:type="simple">https://www.ruimtelijkeplannen.nl/viewer/view?planidn=NL.IMRO.0441.OVWARSTTNSSTRT16-VA01</text:a></text:p>
            <text:p text:style-name="common-al">De bronbestanden zijn beschikbaar via: <text:a xlink:href="https://digitaleplannen.nl/0441/AAE8AB69-3533-4CD2-93E9-6EA713762570/" xlink:type="simple">https://digitaleplannen.nl/0441/AAE8AB69-3533-4CD2-93E9-6EA713762570/</text:a></text:p>
            <text:p text:style-name="common-al">
            <text:span text:style-name="nadrukcur">Beroep </text:span>Tegen het besluit tot het verlenen van de omgevingsvergunning kan met ingang van de dag na die waarop het besluit ter inzage is gelegd beroep worden ingesteld bij de Rechtbank Noord-Holland. Van deze mogelijkheid kunnen gebruik maken: </text:p>
            <text:p text:style-name="common-al"/>
            <text:list text:style-name="id1-3-2-1-1-8">
              <text:list-item text:style-override="id1-3-2-1-1-8-1">
                <text:number>1.</text:number>
                <text:p text:style-name="al">een belanghebbende die tijdig zijn zienswijze bij het college naar voren heeft gebracht;</text:p>
              </text:list-item>
              <text:list-item text:style-override="id1-3-2-1-1-8-2">
                <text:number>2.</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minste de naam en het adres van de indiener, de dagtekening, een omschrijving van het besluit waartegen het gericht is en de gronden van het beroep.</text:p>
            <text:p text:style-name="common-al">
            <text:span text:style-name="nadrukcur">Inwerkingtreding omgevingsvergunning</text:span>De omgevingsvergunning treedt in werking daags na afloop van de beroepstermijn.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common-al">
            <text:span text:style-name="nadrukcur">Meer informatie</text:span>Voor meer informatie kunt u contact opnemen met de afdeling Ruimte van de gemeente Schagen, tel (0224) 210 282.</text:p>
            <text:p text:style-name="last-al">Schagen, 15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83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3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Stationsstraat 16 in Warmenhuizen gemeente Schagen</meta:user-defined>
    <meta:user-defined meta:name="DCTERMS.W3CDTF/DCTERMS.available">2021-11-15</meta:user-defined>
    <meta:user-defined meta:name="DCTERMS.W3CDTF/OVERHEIDop.jaargang">2021</meta:user-defined>
    <meta:user-defined meta:name="OVERHEIDop.publicationIssue">402836</meta:user-defined>
    <meta:user-defined meta:name="OVERHEIDop.GmbID/DC.identifier">gmb-2021-402836</meta:user-defined>
    <meta:user-defined meta:name="OVERHEIDop.versieInformatie"/>
  </office:meta>
</office:document-meta>
</file>