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evenementenvergunning Sinterklaasintocht Egmond aan Zee Egmond aan Zee op zaterdag 20 november 2021, Hoofdafgang Strand Voorstraat, verzenddatum 9 november 2021 (APV21007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02833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833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833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APV verleend; evenementenvergunning Sinterklaasintocht Egmond aan Zee Egmond aan Zee op zaterdag 20 november 2021 Hoofdafgang Strand Voorstraat, verzenddatum 9 november 2021 (APV2100731)</meta:user-defined>
    <dc:language>nl</dc:language>
    <meta:user-defined meta:name="OVERHEIDop.locatietype/OVERHEIDop.gebiedsmarkering">Punt</meta:user-defined>
    <meta:user-defined meta:name="DC.title">Gemeente Bergen, verleende evenementenvergunning Sinterklaasintocht Egmond aan Zee Egmond aan Zee op zaterdag 20 november 2021, Hoofdafgang Strand Voorstraat, verzenddatum 9 november 2021 (APV2100731)</meta:user-defined>
    <meta:user-defined meta:name="DCTERMS.W3CDTF/DCTERMS.available">2021-11-19</meta:user-defined>
    <meta:user-defined meta:name="DCTERMS.W3CDTF/OVERHEIDop.jaargang">2021</meta:user-defined>
    <meta:user-defined meta:name="OVERHEIDop.publicationIssue">402833</meta:user-defined>
    <meta:user-defined meta:name="OVERHEIDop.GmbID/DC.identifier">gmb-2021-402833</meta:user-defined>
    <meta:user-defined meta:name="OVERHEIDop.versieInformatie"/>
  </office:meta>
</office:document-meta>
</file>