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melding sloop Nieuwe Haven 231-241, 3117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melding ontvangen voor activiteiten waarvoor geen vergunningplicht geldt op locatie Nieuwe Haven 231-241, 3117AB te Schiedam. De melding is geregistreerd onder zaaknummer 21SLMS007 en projectomschrijving: het slopen van het bowling- en partycentrum en het tankstation. De meldin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2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12.373 436752.79</meta:user-defined>
    <meta:user-defined meta:name="DC.title">Kennisgeving ontvangst melding sloop Nieuwe Haven 231-241, 3117AB te Schiedam</meta:user-defined>
    <meta:user-defined meta:name="OVERHEID.PostcodeHuisnummer/OVERHEIDop.postcodeHuisnummer">3117AB 235</meta:user-defined>
    <meta:user-defined meta:name="OVERHEIDop.straatnaam">Nieuwe Haven</meta:user-defined>
    <meta:user-defined meta:name="OVERHEIDop.woonplaats">Schi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83</meta:user-defined>
    <meta:user-defined meta:name="OVERHEIDop.GmbID/DC.identifier">gmb-2021-40283</meta:user-defined>
    <meta:user-defined meta:name="OVERHEIDop.versieInformatie"/>
  </office:meta>
</office:document-meta>
</file>