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oonhuis en het verwijderen van asbest aan Meijelseweg 1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9-2021 een sloopmelding ontvangen. Het betreft het slopen van een woonhuis en het verwijderen van asbest op de locatie Meijelseweg 15 te Heusden. De melding is geregistreerd onder zaaknummer SM21-1035 en op 08-1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8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woonhuis en het verwijderen van asbest aan Meijelseweg 15 te Heusden</meta:user-defined>
    <meta:user-defined meta:name="DCTERMS.W3CDTF/DCTERMS.available">2021-11-11</meta:user-defined>
    <meta:user-defined meta:name="DCTERMS.W3CDTF/OVERHEIDop.jaargang">2021</meta:user-defined>
    <meta:user-defined meta:name="OVERHEIDop.publicationIssue">402814</meta:user-defined>
    <meta:user-defined meta:name="OVERHEIDop.GmbID/DC.identifier">gmb-2021-402814</meta:user-defined>
    <meta:user-defined meta:name="OVERHEIDop.versieInformatie"/>
  </office:meta>
</office:document-meta>
</file>