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 Rosmalen, asbestsanering bron 4 en 5, gebouw C45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8, 5248 NT Rosmalen</text:p>
            <text:p text:style-name="common-al">
            <text:span text:style-name="nadrukvet">Kenmerknummer:</text:span> WB00057118</text:p>
            <text:p text:style-name="common-al">
            <text:span text:style-name="nadrukvet">Datum besluit: </text:span>4-2-2021</text:p>
            <text:p text:style-name="common-al">
            <text:span text:style-name="nadrukvet">Omschrijving:</text:span> asbestsanering bron 4 en 5, gebouw C45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55.668 412394.322</meta:user-defined>
    <meta:user-defined meta:name="DC.title">Berlicumseweg 8, 5248 NT Rosmalen, asbestsanering bron 4 en 5, gebouw C45, bouwbesluit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81</meta:user-defined>
    <meta:user-defined meta:name="OVERHEIDop.GmbID/DC.identifier">gmb-2021-40281</meta:user-defined>
    <meta:user-defined meta:name="OVERHEIDop.versieInformatie"/>
  </office:meta>
</office:document-meta>
</file>