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11 en 12 december 2021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organiseren van een kerstmarkt op 11 en 12 december 2021 op locatie Hoofdstraat 53 in Tolbert. De aanvraag is geregistreerd onder zaaknummer Z20210410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8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kerstmarkt op 11 en 12 december 2021 - Hoofdstraat 53 in Tolbert</meta:user-defined>
    <meta:user-defined meta:name="DCTERMS.W3CDTF/DCTERMS.available">2021-11-11</meta:user-defined>
    <meta:user-defined meta:name="DCTERMS.W3CDTF/OVERHEIDop.jaargang">2021</meta:user-defined>
    <meta:user-defined meta:name="OVERHEIDop.publicationIssue">402807</meta:user-defined>
    <meta:user-defined meta:name="OVERHEIDop.GmbID/DC.identifier">gmb-2021-402807</meta:user-defined>
    <meta:user-defined meta:name="OVERHEIDop.versieInformatie"/>
  </office:meta>
</office:document-meta>
</file>