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toegekend - Molenpa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773</text:span>
          </text:p>
            <text:p text:style-name="common-al">Gemeente Aalsmeer heeft op 9 november 2021 een besluit genomen op de aanvraag geluidhinder ontheffing voor bouw- en sloopwerkzaamheden van 12 t/m 26 november 2021. De locatie is Molenpad 19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280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0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0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geluidhinder ontheffing toegekend - Molenpad 19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800</meta:user-defined>
    <meta:user-defined meta:name="OVERHEIDop.GmbID/DC.identifier">gmb-2021-402800</meta:user-defined>
    <meta:user-defined meta:name="OVERHEIDop.versieInformatie"/>
  </office:meta>
</office:document-meta>
</file>