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t bouwen van een bouwwerk (overkapping t.b.v. overdekte buitenopslag), Afrikastraat 22, 6014 CG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een bouwwerk (overkapping t.b.v. overdekte buitenopslag) op het adres Afrikastraat 22, 6014 CG Ittervoort, ontvangen 24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4028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28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/OVERHEID.category">Huisvesting | Organisatie en beleid</meta:user-defined>
    <dc:language>nl</dc:language>
    <meta:user-defined meta:name="OVERHEID.EPSG28992/DC.spatial">186399.2 354611.2</meta:user-defined>
    <meta:user-defined meta:name="DC.title">Gemeente Leudal - Aanvraag omgevingsvergunning - het bouwen van een bouwwerk (overkapping t.b.v. overdekte buitenopslag), Afrikastraat 22, 6014 CG Ittervoort</meta:user-defined>
    <meta:user-defined meta:name="OVERHEID.PostcodeHuisnummer/OVERHEIDop.postcodeHuisnummer">6014CG 22</meta:user-defined>
    <meta:user-defined meta:name="OVERHEIDop.straatnaam">Afrikastraat</meta:user-defined>
    <meta:user-defined meta:name="OVERHEIDop.woonplaats">Ittervoor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028</meta:user-defined>
    <meta:user-defined meta:name="OVERHEIDop.GmbID/DC.identifier">gmb-2021-4028</meta:user-defined>
    <meta:user-defined meta:name="OVERHEIDop.versieInformatie"/>
  </office:meta>
</office:document-meta>
</file>