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angert naast 10a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het ontwerp van het bestemmingsplan Bangert naast 10a (NL.IMRO.0405.BPBOBangertnst10a-on01) en de daarbij behorende stukken ter inzage liggen. </text:p>
            <text:p text:style-name="common-al"/>
            <text:p text:style-name="common-al">
            <text:span text:style-name="nadrukcur">Begrenzing van het gebied</text:span>
          </text:p>
            <text:p text:style-name="common-al">Het betreft het gebied tussen Bangert 8 en Bangert 10a.</text:p>
            <text:p text:style-name="common-al"/>
            <text:p text:style-name="common-al">
            <text:span text:style-name="nadrukcur">Doel van het nieuwe bestemmingsplan </text:span>
          </text:p>
            <text:p text:style-name="common-al">In het bestemmingsplan krijgt een deel van het plangebied de bestemming Wonen zonder bouwvlak. Deze grond behoort straks tot de tuin van Bangert 10a. </text:p>
            <text:p text:style-name="common-al">Het overige deel van het plangebied krijgt de bestemming Groen, waarbinnen voet- en fietspaden zijn toegestaan.</text:p>
            <text:p text:style-name="common-al"/>
            <text:p text:style-name="common-al">
            <text:span text:style-name="nadrukcur">Ter inzage </text:span>
          </text:p>
            <text:p text:style-name="common-al">Het ontwerpbestemmingsplan en de bijbehorende stukken liggen van vrijdag 19 november tot en met donderdag 30 december 2021 voor iedereen ter inzage in het stadhuis.</text:p>
            <text:p text:style-name="common-al"> Ook zijn de stukken te bekijken op www.hoorn.nl en op www.ruimtelijkeplannen.nl. </text:p>
            <text:p text:style-name="common-al"/>
            <text:p text:style-name="common-al">
            <text:span text:style-name="nadrukcur">Wilt u reageren?</text:span>
          </text:p>
            <text:p text:style-name="common-al">Gedurende de periode van ter inzage ligging kan een ieder zienswijzen over het ontwerp naar voren brengen. Dat kan op de volgende wijze: </text:p>
            <text:p text:style-name="common-al">- schriftelijk aan de gemeenteraad van Hoorn, Postbus 603, 1620 AR Hoorn;</text:p>
            <text:p text:style-name="last-al">- mondeling, na afspraak met de betreffende ambtenaar van de gemeente Hoorn, tel. (0229)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279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05.BPBOBangertnst10a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Bangert naast 10a, Hoor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2798</meta:user-defined>
    <meta:user-defined meta:name="OVERHEIDop.GmbID/DC.identifier">gmb-2021-402798</meta:user-defined>
    <meta:user-defined meta:name="OVERHEIDop.versieInformatie"/>
  </office:meta>
</office:document-meta>
</file>