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438: Verleend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Exploitatievergunning een besluit is genomen.</text:p>
            <text:p text:style-name="common-al">Zaaknummer: H21/46438</text:p>
            <text:p text:style-name="common-al">Omschrijving: prostitutiebedrijf I. Nieuwkerk kamerverhuur B.V.</text:p>
            <text:p text:style-name="common-al">Adres:  Baekelandplein 8Baekelandplein 9</text:p>
            <text:p text:style-name="common-al">Datum beslissing: 9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78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8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8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6438</meta:user-defined>
    <meta:user-defined meta:name="DCTERMS.abstract">prostitutiebedrijf I. Nieuwkerk kamerverhuur B.V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21/46438: Verleende exploitatie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789</meta:user-defined>
    <meta:user-defined meta:name="OVERHEIDop.GmbID/DC.identifier">gmb-2021-402789</meta:user-defined>
    <meta:user-defined meta:name="OVERHEIDop.versieInformatie"/>
  </office:meta>
</office:document-meta>
</file>