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van der Maelstedeweg 10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van der Maelstedeweg 100.</text:span>
          </text:p>
            <text:p text:style-name="common-al">Zaakomschrijving: het verwijderen van asbesthoudende dakbedekking</text:p>
            <text:p text:style-name="common-al">Zaaknummer: 252868</text:p>
            <text:p text:style-name="common-al">Acceptatie datum verzonden: 9 november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0277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7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7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2868</meta:user-defined>
    <meta:user-defined meta:name="DCTERMS.abstract">het verwijderen van asbesthoudende dakbedekking</meta:user-defined>
    <dc:language>nl</dc:language>
    <meta:user-defined meta:name="OVERHEIDop.locatietype/OVERHEIDop.gebiedsmarkering">Punt</meta:user-defined>
    <meta:user-defined meta:name="DC.title">Acceptatie sloopmelding, Hulst, van der Maelstedeweg 100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779</meta:user-defined>
    <meta:user-defined meta:name="OVERHEIDop.GmbID/DC.identifier">gmb-2021-402779</meta:user-defined>
    <meta:user-defined meta:name="OVERHEIDop.versieInformatie"/>
  </office:meta>
</office:document-meta>
</file>