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1 en Grote Markt 26 te Goes - Besluit op aanvraag omgevingsvergunning voor het plaatsen van een lichtstraat en aanpass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november 2021 een omgevingsvergunning hebben <text:span text:style-name="nadrukvet">verleend</text:span> voor het plaatsen van een lichtstraat en aanpassen kozijn op de locatie Korte Vorststraat 1 en Grote Markt 26 te Goes. Het besluit is geregistreerd onder nummer OMG-2021-0991 / Z21.094456.</text:p>
            <text:p text:style-name="common-al">
            <text:span text:style-name="nadrukvet">Procedure</text:span>
          </text:p>
            <text:p text:style-name="last-al">Tegen dit besluit kunnen belanghebbenden met ingang van 10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277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7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7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rte Vorststraat 1 en Grote Markt 26 te Goes - Besluit op aanvraag omgevingsvergunning voor het plaatsen van een lichtstraat en aanpassen kozij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orte Vorststraat 1 en Grote Markt 26 te Goes - Besluit op aanvraag omgevingsvergunning voor het plaatsen van een lichtstraat en aanpassen kozijn</meta:user-defined>
    <meta:user-defined meta:name="DCTERMS.W3CDTF/DCTERMS.available">2021-11-11</meta:user-defined>
    <meta:user-defined meta:name="DCTERMS.W3CDTF/OVERHEIDop.jaargang">2021</meta:user-defined>
    <meta:user-defined meta:name="OVERHEIDop.publicationIssue">402778</meta:user-defined>
    <meta:user-defined meta:name="OVERHEIDop.GmbID/DC.identifier">gmb-2021-402778</meta:user-defined>
    <meta:user-defined meta:name="OVERHEIDop.versieInformatie"/>
  </office:meta>
</office:document-meta>
</file>