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Kilometerwei 6, 9217VR Nij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ilometerwei 6, 9217VR Nijega, de kap van een boom, ontvangen: 9 nov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02775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77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77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Kilometerwei 6, 9217VR Nijega, de kap van een boom, ontvangen: 9 november 2021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Kilometerwei 6, 9217VR Nijega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775</meta:user-defined>
    <meta:user-defined meta:name="OVERHEIDop.GmbID/DC.identifier">gmb-2021-402775</meta:user-defined>
    <meta:user-defined meta:name="OVERHEIDop.versieInformatie"/>
  </office:meta>
</office:document-meta>
</file>