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 BOUW MET PLANOLOGISCHE AFWIJKING –KERKSTRAAT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erkstraat 44 Vught, wijzigen van de voorgevel, OV20211313.</text:p>
            <text:p text:style-name="tussenkopcur">De vergunning is verzonden op 9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277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7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 BOUW MET PLANOLOGISCHE AFWIJKING –KERKSTRAAT 44 VUGH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770</meta:user-defined>
    <meta:user-defined meta:name="OVERHEIDop.GmbID/DC.identifier">gmb-2021-402770</meta:user-defined>
    <meta:user-defined meta:name="OVERHEIDop.versieInformatie"/>
  </office:meta>
</office:document-meta>
</file>