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adastrale gemeente Helpman, sectie N perceelnummer 947 (nabij Laan Corpus den Hoorn 300), Groningen – herplaatsen kunstwerk 'zonder titel' Auke Vries (ontvangstdatum 14-09-2021, dossiernummer 202176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<text:span text:style-name="nadrukvet">https://afspraken.groningen.nl/date-and-time</text:span>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74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4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4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, verlenging termijn: Kadastrale gemeente Helpman, sectie N perceelnummer 947 (nabij Laan Corpus den Hoorn 300), Groningen – herplaatsen kunstwerk 'zonder titel' Auke Vries (ontvangstdatum 14-09-2021, dossiernummer 202176087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748</meta:user-defined>
    <meta:user-defined meta:name="OVERHEIDop.GmbID/DC.identifier">gmb-2021-402748</meta:user-defined>
    <meta:user-defined meta:name="OVERHEIDop.versieInformatie"/>
  </office:meta>
</office:document-meta>
</file>