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tpad 25C te Zevenaar, het plaatsen van een rookkanaal langs de gevel</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op locatie Bongertpad 25C te Zevenaar. De aanvraag is geregistreerd onder zaaknummer HZ_WABO-2021-2026. De aanvraag gaat over het plaatsen van een rookkanaal langs de gevel aan de Bongertpad 25C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27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gertpad 25C te Zevenaar, het plaatsen van een rookkanaal langs de gevel</meta:user-defined>
    <meta:user-defined meta:name="DCTERMS.W3CDTF/DCTERMS.available">2021-11-11</meta:user-defined>
    <meta:user-defined meta:name="DCTERMS.W3CDTF/OVERHEIDop.jaargang">2021</meta:user-defined>
    <meta:user-defined meta:name="OVERHEIDop.publicationIssue">402747</meta:user-defined>
    <meta:user-defined meta:name="OVERHEIDop.GmbID/DC.identifier">gmb-2021-402747</meta:user-defined>
    <meta:user-defined meta:name="OVERHEIDop.versieInformatie"/>
  </office:meta>
</office:document-meta>
</file>