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kozijnen - Meester van de Venstraat 30, 6627 AG Maasbommel (30-10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27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de kozijnen - Meester van de Venstraat 30, 6627 AG Maasbommel (30-10-2021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745</meta:user-defined>
    <meta:user-defined meta:name="OVERHEIDop.GmbID/DC.identifier">gmb-2021-402745</meta:user-defined>
    <meta:user-defined meta:name="OVERHEIDop.versieInformatie"/>
  </office:meta>
</office:document-meta>
</file>