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30">
      <text:list-level-style-bullet style:num-suffix=""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40">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office:automatic-styles>
  <office:body>
    <office:text>
      <text:p text:style-name="new_page_staatscourant"/>
      <text:p text:style-name="single-kop-titel">Verlenging verkeersbesluit aanpak Maastunnelcorridor eerste stap</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Centrum</text:span>
            <text:span text:style-name="nadrukvet">21</text:span>
            <text:span text:style-name="nadrukvet">/</text:span>
            <text:span text:style-name="nadrukvet">0012747</text:span>
            <text:span text:style-name="nadrukvet"/>
            <text:span text:style-name="nadrukvet"/>
            <text:span text:style-name="nadrukvet">-</text:span>
            <text:span text:style-name="nadrukvet"/>
            <text:span text:style-name="nadrukvet">AS21/08788</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op 15 mei 2020, gepubliceerd in de Staatscourant van 20 mei 2020, nr. 27886, een verkeersbesluit is genomen voor experiment Maastunnelcorridor in het kader van de RMA (<text:a xlink:href="https://zoek.officielebekendmakingen.nl/stcrt-2020-27886.html" xlink:type="simple">https://zoek.officielebekendmakingen.nl/stcrt-2020-27886.html</text:a>);</text:p>
              </text:list-item>
              <text:list-item text:style-override="id1-3-2-2-1-2-2">
                <text:number>•</text:number>
                <text:p text:style-name="al">dat in maart 2021 een tussenevaluatie heeft plaatsgevonden over de uitgevoerde eerste stap van de Aanpak Maastunnelcorridor; </text:p>
              </text:list-item>
              <text:list-item text:style-override="id1-3-2-2-1-2-3">
                <text:number>•</text:number>
                <text:p text:style-name="al">dat de uitkomst van deze tussenevaluatie is dat het experiment als geslaagd beschouwd kan worden om de volgende redenen: </text:p>
              </text:list-item>
              <text:list-item text:style-override="id1-3-2-2-1-2-4">
                <text:number>•</text:number>
                <text:p text:style-name="al">dat de luchtkwaliteit sinds de start van deze verkeersaanpak is verbeterd en zich in heel Rotterdam nu onder de Europese normen bevindt;</text:p>
              </text:list-item>
              <text:list-item text:style-override="id1-3-2-2-1-2-5">
                <text:number>•</text:number>
                <text:p text:style-name="al">dat er ruim 5.000 minder voertuigen per dag bij het luchtknelpunt ter hoogte van de Doklaan reden;</text:p>
              </text:list-item>
              <text:list-item text:style-override="id1-3-2-2-1-2-6">
                <text:number>•</text:number>
                <text:p text:style-name="al">dat in de Maastunnel de huidige verkeersaanpak weinig tot geen effect op het aantal voertuigen in de tunnel heeft;</text:p>
              </text:list-item>
              <text:list-item text:style-override="id1-3-2-2-1-2-7">
                <text:number>•</text:number>
                <text:p text:style-name="al">dat op de route tussen de Statenweg en ’s-Gravendijkwal richting de Maastunnel het aantal voertuigen is afgenomen tussen 8 en 26%. Op de Pleinweg richting de Maastunnel was de afname tussen de 1 en 17%; </text:p>
              </text:list-item>
              <text:list-item text:style-override="id1-3-2-2-1-2-8">
                <text:number>•</text:number>
                <text:p text:style-name="al">dat deze verkeersaanpak weinig effect heeft op de reistijd. Wel zijn er op bepaalde delen van de route kleine verschillen tijdens en na de spits (tot maximaal 100 seconden);</text:p>
              </text:list-item>
              <text:list-item text:style-override="id1-3-2-2-1-2-9">
                <text:number>•</text:number>
                <text:p text:style-name="al">dat er ook weinig tot geen toename in de verkeersdrukte in omliggende straten is;</text:p>
              </text:list-item>
              <text:list-item text:style-override="id1-3-2-2-1-2-10">
                <text:number>•</text:number>
                <text:p text:style-name="al">dat ondanks de positieve uitkomst vastgesteld dient te worden dat de effecten van stap één niet voldoende zijn om het luchtknelpunt ook na COVID-19 structureel op te lossen; </text:p>
              </text:list-item>
              <text:list-item text:style-override="id1-3-2-2-1-2-11">
                <text:number>•</text:number>
                <text:p text:style-name="al">dat de lage achtergrondconcentratie in 2020 en de lage verkeersintensiteit daarvoor onvoldoende garanties kunnen bieden; </text:p>
              </text:list-item>
              <text:list-item text:style-override="id1-3-2-2-1-2-12">
                <text:number>•</text:number>
                <text:p text:style-name="al">dat het noodzakelijk is het Aanpak Maastunnelcorridor te vervolgen om ook in de komende jaren rondom het Maastunneltracé te voldoen aan de Europese normen voor luchtkwaliteit; </text:p>
              </text:list-item>
              <text:list-item text:style-override="id1-3-2-2-1-2-13">
                <text:number>•</text:number>
                <text:p text:style-name="al">dat gelet op voorgaande overwegingen is besloten de aanpak door te zetten in een tweede stap door middel van de invoering van aanvullende verkeersmaatregelen;</text:p>
              </text:list-item>
              <text:list-item text:style-override="id1-3-2-2-1-2-14">
                <text:number>•</text:number>
                <text:p text:style-name="al">dat hiervoor op 11 mei 2021, gepubliceerd in de Staatscourant van 19 mei 2021 nr.  25718 een verkeersbesluit is genomen (<text:a xlink:href="https://zoek.officielebekendmakingen.nl/stcrt-2021-25718.html" xlink:type="simple">https://zoek.officielebekendmakingen.nl/stcrt-2021-25718.html</text:a>);</text:p>
              </text:list-item>
              <text:list-item text:style-override="id1-3-2-2-1-2-15">
                <text:number>•</text:number>
                <text:p text:style-name="al">dat gelet op voorgaande overwegingen ook is besloten de eerste stap van de aanpak van de Maastunnelcorridor te verlengen; </text:p>
              </text:list-item>
              <text:list-item text:style-override="id1-3-2-2-1-2-16">
                <text:number>•</text:number>
                <text:p text:style-name="al">dat gelet op de tijdelijke werking van het verkeersbesluit van 15 mei 2020 voor deze verlenging een nieuw verkeersbesluit nodig is; </text:p>
              </text:list-item>
              <text:list-item text:style-override="id1-3-2-2-1-2-17">
                <text:number>•</text:number>
                <text:p text:style-name="al">dat ten opzichte van het oorspronkelijke verkeerbesluit in het kader van de verkeersveiligheid een aantal verbeteringen worden doorgevoerd;</text:p>
              </text:list-item>
              <text:list-item text:style-override="id1-3-2-2-1-2-18">
                <text:number/>
                <text:p text:style-name="al"/>
              </text:list-item>
              <text:list-item text:style-override="id1-3-2-2-1-2-19">
                <text:number>•</text:number>
                <text:p text:style-name="al">dat op zuid de slinger bij de Pleinweg, na kruising Zuidplein in het kader van de verkeersveiligheid is verbeterd met extra pijlen, een bord met slinger aan beide kanten, een dikkere en langere doorgetrokken streep en een bufferruimte ter hoogte van de slinger;</text:p>
              </text:list-item>
              <text:list-item text:style-override="id1-3-2-2-1-2-20">
                <text:number>•</text:number>
                <text:p text:style-name="al">dat op noord de rechtdoor rijstrook naar parallelbaan Henegouwerlaan is afgekruist om sluipverkeer tegen te gaan;</text:p>
              </text:list-item>
              <text:list-item text:style-override="id1-3-2-2-1-2-21">
                <text:number>•</text:number>
                <text:p text:style-name="al">dat de fietspaden op deze parallelbaan optisch zijn vergroot om meer ruimte voor de fietsers te geven;</text:p>
              </text:list-item>
              <text:list-item text:style-override="id1-3-2-2-1-2-22">
                <text:number>•</text:number>
                <text:p text:style-name="al">dat de kruising met de Middellandstraat is afgekruist en de opstelstrook naar rechts is opgeschoven;</text:p>
              </text:list-item>
              <text:list-item text:style-override="id1-3-2-2-1-2-23">
                <text:number>•</text:number>
                <text:p text:style-name="al">dat hulpdiensten hierdoor een verbeterde vrije doorgang hebben tot aan stopstreep;</text:p>
              </text:list-item>
              <text:list-item text:style-override="id1-3-2-2-1-2-24">
                <text:number>•</text:number>
                <text:p text:style-name="al">dat misbruik van afgekruiste rijstrook wordt ontmoedigd omdat het verkeer niet meer rechtdoor kan rijden;</text:p>
              </text:list-item>
              <text:list-item text:style-override="id1-3-2-2-1-2-25">
                <text:number>•</text:number>
                <text:p text:style-name="al">dat het pictogram voorrangsvoertuig bij de bebording niet meer wordt gebruikt;</text:p>
              </text:list-item>
              <text:list-item text:style-override="id1-3-2-2-1-2-26">
                <text:number>•</text:number>
                <text:p text:style-name="al">dat bij het wegnemen van een rijstrook, geen C1 borden meer worden geplaatst maar een doorgetrokken streep wordt toegepast;</text:p>
              </text:list-item>
              <text:list-item text:style-override="id1-3-2-2-1-2-27">
                <text:number>•</text:number>
                <text:p text:style-name="al">dat bij de voorbereiding rekening is gehouden met de belangen van betrokkenen, zoals bewoners die wonen aan of in de directe omgeving van de Maastunnelcorridor, hulpdiensten en RET;</text:p>
              </text:list-item>
              <text:list-item text:style-override="id1-3-2-2-1-2-28">
                <text:number>•</text:number>
                <text:p text:style-name="al">dat in het voortraject ook overleg heeft plaatsgevonden met vertegenwoordigers van hulpdiensten (ambulance, brandweer en politie);</text:p>
              </text:list-item>
              <text:list-item text:style-override="id1-3-2-2-1-2-29">
                <text:number>•</text:number>
                <text:p text:style-name="al">dat relevante aspecten, zoals aanrijdtijden voor de hulpdiensten, daarbij ook zijn meegenomen in het experiment;</text:p>
              </text:list-item>
              <text:list-item text:style-override="id1-3-2-2-1-2-30">
                <text:number/>
                <text:p text:style-name="al"/>
              </text:list-item>
              <text:list-item text:style-override="id1-3-2-2-1-2-31">
                <text:number>•</text:number>
                <text:p text:style-name="al">dat de maatregelen, gelet op artikel 2 van de Wegenverkeerswet 1994 (Wvw, besluit van 21 april 1994, Staatsblad (Stb.) 1994, 475, zoals nadien gewijzigd), strekken tot:</text:p>
              </text:list-item>
              <text:list-item text:style-override="id1-3-2-2-1-2-32">
                <text:number>•</text:number>
                <text:p text:style-name="al">het voorkomen of beperken van door het verkeer veroorzaakte overlast, hinder of schade alsmede de gevolgen door het milieu, bedoeld in de Wet milieubeheer; </text:p>
              </text:list-item>
              <text:list-item text:style-override="id1-3-2-2-1-2-33">
                <text:number>•</text:number>
                <text:p text:style-name="al">het voorkomen of beperken van door het verkeer veroorzaakte aantasting van het karakter of van de functie van objecten of gebieden;</text:p>
              </text:list-item>
              <text:list-item text:style-override="id1-3-2-2-1-2-34">
                <text:number>•</text:number>
                <text:p text:style-name="al">het bevorderen van een doelmatig of zuinig energiegebruik. </text:p>
              </text:list-item>
              <text:list-item text:style-override="id1-3-2-2-1-2-35">
                <text:number>•</text:number>
                <text:p text:style-name="al">dat de gemeente Rotterdam het experiment, om de leefbaarheid en de verkeersveiligheid te verbeteren, als belang zwaarder laten wegen dan de hinder die de maatregelen eventueel met zich mee zal brengen;</text:p>
              </text:list-item>
              <text:list-item text:style-override="id1-3-2-2-1-2-36">
                <text:number>•</text:number>
                <text:p text:style-name="al">dat het treffen van een verkeersmaatregel daarnaast een normale maatschappelijke ontwikkeling is waarmee een ieder kan worden geconfronteerd en waarvan de nadelige gevolgen in beginsel voor rekening van betrokkenen behoren te blijven; </text:p>
              </text:list-item>
              <text:list-item text:style-override="id1-3-2-2-1-2-37">
                <text:number>•</text:number>
                <text:p text:style-name="al">dat de weg onder beheer is van de gemeente Rotterdam;</text:p>
              </text:list-item>
              <text:list-item text:style-override="id1-3-2-2-1-2-38">
                <text:number>•</text:number>
                <text:p text:style-name="al">dat in het kader van artikel 24 sub a. van het Besluit Administratieve Bepalingen inzake het Wegverkeer (BABW, besluit van 26 juli 1990, 460, of zoals nadien gewijzigd) overleg heeft plaatsgevonden met de Politie, eenheid Rotterdam;</text:p>
              </text:list-item>
              <text:list-item text:style-override="id1-3-2-2-1-2-39">
                <text:number>•</text:number>
                <text:p text:style-name="al">dat de Politie, eenheid Rotterdam, te kennen heeft gegeven niet akkoord te zijn met de voorgelegde verkeersmaatregelen;</text:p>
              </text:list-item>
              <text:list-item text:style-override="id1-3-2-2-1-2-40">
                <text:number>•</text:number>
                <text:p text:style-name="al">De verkeersmaatregelen hebben volgens het district centrum verstrekkende consequenties voor de bereikbaarheid, de verkeers- en publieke - veiligheid en de leefbaarheid van de omgeving. Daarnaast is de benodigde inzet op handhaving niet voldoende te realiseren en wordt aandacht gevraagd voor een veilige doorgang van hulpdiensten;</text:p>
              </text:list-item>
            </text:list>
            <text:p text:style-name="common-al"/>
            <text:list text:style-name="id1-3-2-2-1-4">
              <text:list-item text:style-override="id1-3-2-2-1-4-1">
                <text:number>•</text:number>
                <text:p text:style-name="al">De verkeersmaatregelen hebben volgens het district Charlois als gevolg dat de bruikbaarheid van de weg sterk wordt verminderd, de vrijheid van het verkeer wordt beknot en mede daardoor de veiligheid op de weg niet wordt verzekerd doordat automobilisten doorgangen blokkeren, vreemde en niet gewenste manoeuvres maken en het zeker niet een doelmatig of zuinig energiegebruik bevordert. Daarnaast wordt aandacht gevraagd voor een veilige doorgang van hulpdiensten;</text:p>
              </text:list-item>
              <text:list-item text:style-override="id1-3-2-2-1-4-2">
                <text:number>•</text:number>
                <text:p text:style-name="al">Dat de gemeente zich op het standpunt stelt dat de aanpak Maastunnelcorridor intensief gemonitord wordt op de effecten op de luchtkwaliteit en verkeer. Met betrekking tot de veiligheid op de weg heeft een ongevallenanalyse uitgewezen dat er niet meer ongevallen zijn geregistreerd. Daarnaast wil de gemeente benadrukken dat er geen sprake is van een volledige afsluiting en dat de wegen op het traject nog steeds bruikbaar en toegankelijk blijven. De gemeente geeft ook aan dat als de evaluatie van de aanpak resulteert in besluitvorming waarbij de situatie definitief gemaakt wordt, de handhaving in dat geval zal plaatsvinden via Automatic Number Plate Recognition (ANPR) camera’s in combinatie met daartoe bevoegde bijzondere opsporingsambtenaren. De gemeente zal tenslotte aandacht besteden aan het schoonhouden van de vrijgekomen rijstroken voor een veilige doorgang van hulpdiensten;</text:p>
              </text:list-item>
              <text:list-item text:style-override="id1-3-2-2-1-4-3">
                <text:number>•</text:number>
                <text:p text:style-name="al">Dat de gemeente alles overziend zal afwijken van het advies van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p text:style-name="common-al">Namens het college van Burgemeester en Wethouders van Rotterdam, </text:p>
            <text:p text:style-name="common-al">
            <text:span text:style-name="nadrukcur">Bebordingstekening Noord </text:span>
          </text:p>
            <text:list text:style-name="id1-3-2-2-1-10">
              <text:list-item text:style-override="id1-3-2-2-1-10-1">
                <text:number>•</text:number>
                <text:p text:style-name="al">het aanbrengen van een doorgetrokken streep als bedoeld in artikel 76 RVV op het wegdek bij de Statentunnel, hoofdrijbaan Henegouwerlaan en hoofdrijbaan ’s-Gravendijkwal, in de rijrichting naar de Maastunnel toe;</text:p>
              </text:list-item>
            </text:list>
            <text:p text:style-name="common-al">
            <text:span text:style-name="nadrukcur">Bebordingstekening  Zuid</text:span>
            <text:span text:style-name="nadrukcur"/>
          </text:p>
            <text:list text:style-name="id1-3-2-2-1-12">
              <text:list-item text:style-override="id1-3-2-2-1-12-1">
                <text:number>•</text:number>
                <text:p text:style-name="al">het aanbrengen van een doorgetrokken streep als bedoeld in artikel 76 RVV op het wegdek van de gehele Pleinweg, in de rijrichting komend vanaf de Maastunnel; </text:p>
              </text:list-item>
              <text:list-item text:style-override="id1-3-2-2-1-12-2">
                <text:number>•</text:number>
                <text:p text:style-name="al">het verwijderen van twee borden F03 (verbod voor vrachtauto’s om motorvoertuigen in te halen) als bedoeld in bijlage I van het RVV 1990 op de Pleinweg, ter hoogte van de Mijnsherenlaan;</text:p>
              </text:list-item>
              <text:list-item text:style-override="id1-3-2-2-1-12-3">
                <text:number/>
                <text:p text:style-name="al"/>
              </text:list-item>
            </text:list>
            <text:p text:style-name="common-al">te bepalen dat beide bordenplannen integraal onderdeel uitmaken van dit verkeersbesluit;</text:p>
            <text:p text:style-name="common-al">te bepalen dat het verkeersbesluit in principe geldt voor de duur van één jaar of zoveel eerder (geheel of in delen) danwel zoveel later als de maatregelen daarom vragen of de aanpak Maastunnelcorridor als geslaagd kan worden beschouwd;</text:p>
            <text:p text:style-name="common-al">te bepalen dat na afloop van deze experimenteerperiode de Statenweg, Henegouwerlaan, ’s-Gravendijkwal en de Pleinweg te stellen in de oude situatie of in te stellen in de definitieve situatie, dit middels een nieuw verkeersbesluit.</text:p>
            <text:p text:style-name="common-al"/>
            <text:p text:style-name="common-al">De directeur van Cluster Stadsbeheer wordt belast met de uitvoering van dit besluit. </text:p>
            <text:p text:style-name="last-al">Dit besluit wordt op de voor de gemeente gebruikelijke wijze gepubliceerd.  </text:p>
            <text:p text:style-name="tekst_bottom"/>
          </text:section>
        </text:section>
        <text:section text:name="regeling-sluiting_id1-3-2-3" text:style-name="regeling-sluiting">
          <text:section text:name="ondertekening_id1-3-2-3-1">
            <text:p><text:span text:style-name="functie"/></text:p>
            <text:p><text:span text:style-name="functie">Rotterdam, 9 november 2021</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Niet eens met dit besluit?</text:span>
        </text:p>
          <text:p text:style-name="bezwaarschrift_al">
          <text:span text:style-name="nadrukvet">Dan kunt u, of een andere belanghebbende, een bezwaarschrift indienen. Dit moet binnen zes weken</text:span>
        </text:p>
          <text:p text:style-name="bezwaarschrift_al">
          <text:span text:style-name="nadrukvet">na</text:span>
          <text:span text:style-name="nadrukvet"> de bekendmaking van het besluit. U stuurt het bezwaarschrift naar:</text:span>
        </text:p>
          <text:p text:style-name="bezwaarschrift_al"/>
          <text:p text:style-name="bezwaarschrift_al">
          <text:span text:style-name="nadrukvet">Het college van burgemeester en wethouders,</text:span>
        </text:p>
          <text:p text:style-name="bezwaarschrift_al">
          <text:span text:style-name="nadrukvet">t.a.v. de Algemene Bezwaarschriftencommissie,</text:span>
        </text:p>
          <text:p text:style-name="bezwaarschrift_al">
          <text:span text:style-name="nadrukvet">Postbus 1011, 3000 BA te ROTTERDAM,</text:span>
        </text:p>
          <text:p text:style-name="bezwaarschrift_al">
          <text:span text:style-name="nadrukvet">faxnummer</text:span>
          <text:span text:style-name="nadrukvet"> Algemene Bezwaarschriftencommissie: (010) 267 63 00.</text:span>
        </text:p>
          <text:p text:style-name="bezwaarschrift_al"/>
          <text:p text:style-name="bezwaarschrift_al">
          <text:span text:style-name="nadrukvet">In het bezwaarschrift moet in ieder geval staan</text:span>
        </text:p>
          <text:p text:style-name="bezwaarschrift_al">
          <text:span text:style-name="nadrukvet">· uw naam, adres en handtekening;</text:span>
        </text:p>
          <text:p text:style-name="bezwaarschrift_al">
          <text:span text:style-name="nadrukvet">· uw telefoonnummer zodat contact met u opgenomen kan worden om samen met u te bespreken wat de </text:span>
        </text:p>
          <text:p text:style-name="bezwaarschrift_al">
          <text:span text:style-name="nadrukvet"/>
          <text:span text:style-name="nadrukvet">beste</text:span>
          <text:span text:style-name="nadrukvet"> aanpak van uw bezwaarschrift is;</text:span>
        </text:p>
          <text:p text:style-name="bezwaarschrift_al">
          <text:span text:style-name="nadrukvet">· de datum waarop u bezwaar maakt;</text:span>
        </text:p>
          <text:p text:style-name="bezwaarschrift_al">
          <text:span text:style-name="nadrukvet">· een omschrijving van het besluit waartegen u bezwaar maakt;</text:span>
        </text:p>
          <text:p text:style-name="bezwaarschrift_al">
          <text:span text:style-name="nadrukvet">· de reden(en) van uw bezwaar.</text:span>
        </text:p>
          <text:p text:style-name="bezwaarschrift_al">
          <text:span text:style-name="nadrukvet">U wordt verzocht </text:span>
          <text:span text:style-name="nadrukvet">tevens</text:span>
          <text:span text:style-name="nadrukvet"> een kopie van dit besluit mee te zenden.</text:span>
        </text:p>
          <text:p text:style-name="bezwaarschrift_al">
          <text:span text:style-name="nadrukvet">U kunt uw bezwaarschrift ook digitaal indienen via internet op Rotterdam.nl/</text:span>
          <text:span text:style-name="nadrukvet">pdc</text:span>
          <text:span text:style-name="nadrukvet">: bezwaar indienen,</text:span>
        </text:p>
          <text:p text:style-name="bezwaarschrift_al">
          <text:span text:style-name="nadrukvet">m.b.v. het webformulier (zie “mijn loket”). Hiervoor is nodig een </text:span>
          <text:span text:style-name="nadrukvet">DigiD</text:span>
          <text:span text:style-name="nadrukvet">-code, of voor bedrijven een </text:span>
          <text:span text:style-name="nadrukvet">Eherkenning</text:span>
          <text:span text:style-name="nadrukvet">,</text:span>
        </text:p>
          <text:p text:style-name="bezwaarschrift_al">
          <text:span text:style-name="nadrukvet">die</text:span>
          <text:span text:style-name="nadrukvet"> kan worden aangevraagd via digid.nl, resp. eherkenning.nl. U kunt het bezwaarschrift</text:span>
        </text:p>
          <text:p text:style-name="bezwaarschrift_al">
          <text:span text:style-name="nadrukvet">niet</text:span>
          <text:span text:style-name="nadrukvet"> op een andere digitale wijze, bijvoorbeeld per e-mail, indienen. Zie ook rechtspraak.nl.</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274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4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4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Verlenging aanpak Maastunnelcorridor eerste stap - Maastunnel, Pleinweg en Statentunnel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0012747	 - AS21/08788</meta:user-defined>
    <meta:user-defined meta:name="OVERHEIDop.verkeersbordcode">F3</meta:user-defined>
    <meta:user-defined meta:name="OVERHEIDop.verkeersbordcode">WM5</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Verlenging verkeersbesluit aanpak Maastunnelcorridor eerste stap</meta:user-defined>
    <meta:user-defined meta:name="DCTERMS.W3CDTF/DCTERMS.available">2021-11-11</meta:user-defined>
    <meta:user-defined meta:name="OVERHEIDop.externeBijlage">Situatietekening|exb-2021-65259</meta:user-defined>
    <meta:user-defined meta:name="DCTERMS.W3CDTF/OVERHEIDop.jaargang">2021</meta:user-defined>
    <meta:user-defined meta:name="OVERHEIDop.publicationIssue">402744</meta:user-defined>
    <meta:user-defined meta:name="OVERHEIDop.GmbID/DC.identifier">gmb-2021-402744</meta:user-defined>
    <meta:user-defined meta:name="OVERHEIDop.versieInformatie"/>
  </office:meta>
</office:document-meta>
</file>