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kkerweg 1 in Westerhoven, bouwen van een serr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77</text:p>
            <text:p text:style-name="common-al">Omschrijving: Ekkerweg 1 in Westerhoven, bouwen van een serre</text:p>
            <text:p text:style-name="common-al">Dit besluit ligt vanaf 10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274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4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kkerweg 1 in Westerhoven, bouwen van een serre</meta:user-defined>
    <meta:user-defined meta:name="DCTERMS.W3CDTF/DCTERMS.available">2021-11-11</meta:user-defined>
    <meta:user-defined meta:name="DCTERMS.W3CDTF/OVERHEIDop.jaargang">2021</meta:user-defined>
    <meta:user-defined meta:name="OVERHEIDop.publicationIssue">402743</meta:user-defined>
    <meta:user-defined meta:name="OVERHEIDop.GmbID/DC.identifier">gmb-2021-402743</meta:user-defined>
    <meta:user-defined meta:name="OVERHEIDop.versieInformatie"/>
  </office:meta>
</office:document-meta>
</file>