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elemansdijk 34 in Halle, het slopen van een schuur met afdaken, het gedeeltelijk slopen van de woning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Bronckhorst een melding ontvangen voor het slopen van een schuur met afdaken, het gedeeltelijk slopen van de woning en het saneren van het asbest aan de Bielemansdijk 34 in Halle. De melding is geregistreerd onder kenmerk 187685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273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ielemansdijk 34 in Halle, het slopen van een schuur met afdaken, het gedeeltelijk slopen van de woning en het saneren van het asbest</meta:user-defined>
    <meta:user-defined meta:name="DCTERMS.W3CDTF/DCTERMS.available">2021-11-11</meta:user-defined>
    <meta:user-defined meta:name="DCTERMS.W3CDTF/OVERHEIDop.jaargang">2021</meta:user-defined>
    <meta:user-defined meta:name="OVERHEIDop.externeBijlage">publiceerbare versie|exb-2021-65257</meta:user-defined>
    <meta:user-defined meta:name="OVERHEIDop.publicationIssue">402739</meta:user-defined>
    <meta:user-defined meta:name="OVERHEIDop.GmbID/DC.identifier">gmb-2021-402739</meta:user-defined>
    <meta:user-defined meta:name="OVERHEIDop.versieInformatie"/>
  </office:meta>
</office:document-meta>
</file>