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15 eengezinswoningen, 39 appartementen en 372,2 m2 commercieel onroerend goed aan Abtswoudseweg, Engelsestraat te Delft </text:p>
      <text:section text:name="zakelijke-mededeling_id1-3-2" text:style-name="zakelijke-mededeling">
        <text:section text:name="zakelijke-mededeling-tekst_id1-3-2-1" text:style-name="zakelijke-mededeling-tekst">
          <text:section text:name="tekst_id1-3-2-1-1" text:style-name="tekst">
            <text:p text:style-name="common-al">2627 xx | Abtswoudseweg, Engelsestraat | nieuwbouw 15 eengezinswoningen, 39 appartementen en 372,2 m2 commercieel onroerend goed | bouw, strijdig gebruik met RO | 5-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de nieuwbouw van 15 eengezinswoningen, 39 appartementen en 372,2 m2 commercieel onroerend goed aan Abtswoudseweg, Engelsestraat te Delft</meta:user-defined>
    <meta:user-defined meta:name="DCTERMS.W3CDTF/DCTERMS.available">2021-11-11</meta:user-defined>
    <meta:user-defined meta:name="DCTERMS.W3CDTF/OVERHEIDop.jaargang">2021</meta:user-defined>
    <meta:user-defined meta:name="OVERHEIDop.publicationIssue">402734</meta:user-defined>
    <meta:user-defined meta:name="OVERHEIDop.GmbID/DC.identifier">gmb-2021-402734</meta:user-defined>
    <meta:user-defined meta:name="OVERHEIDop.versieInformatie"/>
  </office:meta>
</office:document-meta>
</file>