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helft van een 2 onder 1 kap woning, Bolscher 17 in Hengeve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09934</text:p>
            <text:p text:style-name="common-al">Ingekomen: 27-10-2021</text:p>
            <text:p text:style-name="common-al">Locatie: Bolscher 17 in Hengevelde, [DDN01K02107]Straatnaam Ambt-Delden K 2107</text:p>
            <text:p text:style-name="common-al">Projectomschrijving: Het bouwen van een helft van een 2 onder 1 kap won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273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3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3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09934</meta:user-defined>
    <meta:user-defined meta:name="DCTERMS.abstract">Het bouwen van een helft van een 2 onder 1 kap woning</meta:user-defined>
    <dc:language>nl</dc:language>
    <meta:user-defined meta:name="OVERHEIDop.locatietype/OVERHEIDop.gebiedsmarkering">Punt</meta:user-defined>
    <meta:user-defined meta:name="DC.title">Aanvraag omgevingsvergunning, Het bouwen van een helft van een 2 onder 1 kap woning, Bolscher 17 in Hengevelde.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733</meta:user-defined>
    <meta:user-defined meta:name="OVERHEIDop.GmbID/DC.identifier">gmb-2021-402733</meta:user-defined>
    <meta:user-defined meta:name="OVERHEIDop.versieInformatie"/>
  </office:meta>
</office:document-meta>
</file>