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de kern 't Loo in Bergeijk, huis aan huis verkopen van worstenbroodjes op 18 december 2021</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21-1418</text:p>
            <text:p text:style-name="common-al">Omschrijving: de kern 't Loo in Bergeijk, huis aan huis verkopen van worstenbroodjes op 18 december 2021</text:p>
            <text:p text:style-name="common-al">Dit besluit ligt vanaf 10 november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0 november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02731</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731</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731</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verleende APV vergunning, de kern 't Loo in Bergeijk, huis aan huis verkopen van worstenbroodjes op 18 december 2021</meta:user-defined>
    <meta:user-defined meta:name="DCTERMS.W3CDTF/DCTERMS.available">2021-11-11</meta:user-defined>
    <meta:user-defined meta:name="DCTERMS.W3CDTF/OVERHEIDop.jaargang">2021</meta:user-defined>
    <meta:user-defined meta:name="OVERHEIDop.publicationIssue">402731</meta:user-defined>
    <meta:user-defined meta:name="OVERHEIDop.GmbID/DC.identifier">gmb-2021-402731</meta:user-defined>
    <meta:user-defined meta:name="OVERHEIDop.versieInformatie"/>
  </office:meta>
</office:document-meta>
</file>