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terrasvergunning - Snackplaza Elmaar - Thomas á Kempislaan 54, Alkmaar </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of aangevraagd, zoals een drank- en horecavergunning, een exploitatievergunning of een terrasvergunning. </text:p>
            <text:p text:style-name="common-al">
            <text:span text:style-name="nadrukondlijn">Verleend op 27 januari 2021:</text:span> Terrasvergunning</text:p>
            <text:p text:style-name="common-al">Verzonden op 27 januari 2021</text:p>
            <text:p text:style-name="common-al">reden: aanvraag terrasvergunning</text:p>
            <text:p text:style-name="common-al">
            <text:span text:style-name="nadrukvet">Rechtspersoon: Snackplaza Elmaar</text:span>
          </text:p>
            <text:p text:style-name="common-al">
            <text:span text:style-name="nadrukvet">Handelsnaam: Snackplaza Elmaar</text:span>
          </text:p>
            <text:p text:style-name="common-al">
            <text:span text:style-name="nadrukvet">Adres: </text:span>Thomas á Kempislaan 54, 1813 DN Alkmaar</text:p>
            <text:p text:style-name="common-al">Openingstijden: dagelijks tussen 12:00 uur en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27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14.221 514556.005</meta:user-defined>
    <meta:user-defined meta:name="DC.title">Gemeente Alkmaar - verlening terrasvergunning - Snackplaza Elmaar - Thomas á Kempislaan 54, Alkmaar</meta:user-defined>
    <meta:user-defined meta:name="OVERHEID.PostcodeHuisnummer/OVERHEIDop.postcodeHuisnummer">1813LH 54</meta:user-defined>
    <meta:user-defined meta:name="OVERHEIDop.straatnaam">Thomas a Kempislaan</meta:user-defined>
    <meta:user-defined meta:name="OVERHEIDop.woonplaats">Alkmaar</meta:user-defined>
    <meta:user-defined meta:name="DCTERMS.W3CDTF/DCTERMS.available">2021-02-10</meta:user-defined>
    <meta:user-defined meta:name="DCTERMS.W3CDTF/OVERHEIDop.jaargang">2021</meta:user-defined>
    <meta:user-defined meta:name="OVERHEIDop.publicationIssue">40273</meta:user-defined>
    <meta:user-defined meta:name="OVERHEIDop.GmbID/DC.identifier">gmb-2021-40273</meta:user-defined>
    <meta:user-defined meta:name="OVERHEIDop.versieInformatie"/>
  </office:meta>
</office:document-meta>
</file>