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De Limiet 14 in Vianen. De aanvraag is geregistreerd onder zaaknummer OV-2021-0545. De aanvraag betreft het plaatsen van een werfkraan op een vaste opstell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7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e Limiet 14 in Vian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29</meta:user-defined>
    <meta:user-defined meta:name="OVERHEIDop.GmbID/DC.identifier">gmb-2021-402729</meta:user-defined>
    <meta:user-defined meta:name="OVERHEIDop.versieInformatie"/>
  </office:meta>
</office:document-meta>
</file>