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BRANDVEILIG GEBRU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an plan zijn om, met toepassing van artikel 3.10 e.v. van de Wet algemene bepalingen omgevingsrecht, <text:span text:style-name="nadrukvet">een omgevingsvergunning brandveilig gebruik </text:span>te verlenen ten behoeve van het gebruik op het adres van Vredenburchplantsoen 1 te Rijswijk. </text:p>
            <text:p text:style-name="common-al">Het ontwerpbesluit en alle daarbij behorende stukken liggen vanaf 11 november 2021 tot 23 december 2021 voor iedereen ter inzage bij de balie publieksvoorlichting op het stadhuis (zie kader ter inzage). De stukken zijn ook digitaal in te zien via de gemeentelijke website.</text:p>
            <text:p text:style-name="last-al">Belanghebbenden kunnen tijdens de periode van terinzagelegging een zienswijze tegen het ontwerpbesluit indienen bij het college van burgemeester en wethouders. Na behandeling van ontvangen zienswijzen zal het college van burgemeester en wethouders een definitief besluit nemen. Tegen het nog te volgen definitieve besluit is alleen beroep mogelijk als u belanghebbenden bent en tijdig een zienswijze tegen het ontwerpbesluit hebt ingediend. Alleen bij bijzondere omstandigheden is een uitzondering hiero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271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1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71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1101885930</meta:user-defined>
    <dc:language>nl</dc:language>
    <meta:user-defined meta:name="OVERHEIDop.locatietype/OVERHEIDop.gebiedsmarkering">Adres</meta:user-defined>
    <meta:user-defined meta:name="DC.title">UITGEBREIDE PROCEDURE (BRANDVEILIG GEBRUIK)</meta:user-defined>
    <meta:user-defined meta:name="DCTERMS.W3CDTF/DCTERMS.available">2021-11-11</meta:user-defined>
    <meta:user-defined meta:name="DCTERMS.W3CDTF/OVERHEIDop.jaargang">2021</meta:user-defined>
    <meta:user-defined meta:name="OVERHEIDop.publicationIssue">402719</meta:user-defined>
    <meta:user-defined meta:name="OVERHEIDop.GmbID/DC.identifier">gmb-2021-402719</meta:user-defined>
    <meta:user-defined meta:name="OVERHEIDop.versieInformatie"/>
  </office:meta>
</office:document-meta>
</file>