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aductweg 50 Haren, 9751 HS Groningen – vellen 1 boom (kers zijerf) (verzenddatum 04-11-2021, dossiernummer 202177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71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iaductweg 50 Haren, 9751 HS Groningen – vellen 1 boom (kers zijerf) (verzenddatum 04-11-2021, dossiernummer 20217716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18</meta:user-defined>
    <meta:user-defined meta:name="OVERHEIDop.GmbID/DC.identifier">gmb-2021-402718</meta:user-defined>
    <meta:user-defined meta:name="OVERHEIDop.versieInformatie"/>
  </office:meta>
</office:document-meta>
</file>