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4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940</text:p>
            <text:p text:style-name="common-al">Omschrijving: bouwen van 19 appartementen</text:p>
            <text:p text:style-name="common-al">Adres:  Hoogstraat - Laagstraat (ongenummerd)</text:p>
            <text:p text:style-name="common-al">Datum ontvangst: 5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271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1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1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40</meta:user-defined>
    <meta:user-defined meta:name="DCTERMS.abstract">bouwen van 19 appartement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21/46940: Ingekomen omgevingsvergun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717</meta:user-defined>
    <meta:user-defined meta:name="OVERHEIDop.GmbID/DC.identifier">gmb-2021-402717</meta:user-defined>
    <meta:user-defined meta:name="OVERHEIDop.versieInformatie"/>
  </office:meta>
</office:document-meta>
</file>