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notten Wilg Wassenaarseweg t.h.v Corpus , Wassenaarseweg Leiden, [LDN01R01760]Straatnaam Leiden R 17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095</text:p>
            <text:p text:style-name="common-al">Ingekomen: 06-08-2021 00:00</text:p>
            <text:p text:style-name="common-al">Datum besluit: 22-10-2021</text:p>
            <text:p text:style-name="common-al">Locatie: Wassenaarseweg Leiden, [LDN01R01760]Straatnaam Leiden R 1760</text:p>
            <text:p text:style-name="common-al">Projectomschrijving: knotten Wilg Wassenaarseweg t.h.v Corpu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7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91095</meta:user-defined>
    <meta:user-defined meta:name="DCTERMS.abstract">knotten Wilg Wassenaarseweg t.h.v Corpus </meta:user-defined>
    <dc:language>nl</dc:language>
    <meta:user-defined meta:name="OVERHEIDop.locatietype/OVERHEIDop.gebiedsmarkering">Punt</meta:user-defined>
    <meta:user-defined meta:name="DC.title">Verleende omgevingsvergunning, knotten Wilg Wassenaarseweg t.h.v Corpus , Wassenaarseweg Leiden, [LDN01R01760]Straatnaam Leiden R 1760</meta:user-defined>
    <meta:user-defined meta:name="DCTERMS.W3CDTF/DCTERMS.available">2021-11-18</meta:user-defined>
    <meta:user-defined meta:name="DCTERMS.W3CDTF/OVERHEIDop.jaargang">2021</meta:user-defined>
    <meta:user-defined meta:name="OVERHEIDop.publicationIssue">402715</meta:user-defined>
    <meta:user-defined meta:name="OVERHEIDop.GmbID/DC.identifier">gmb-2021-402715</meta:user-defined>
    <meta:user-defined meta:name="OVERHEIDop.versieInformatie"/>
  </office:meta>
</office:document-meta>
</file>