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november 2021 een aanvraag omgevingsvergunning met zaaknummer <text:span text:style-name="nadrukvet">W-AOV210563</text:span> hebben ontvangen voor het gehele pand gebruiken als woning op de locatie <text:span text:style-name="nadrukvet">Nieuwstraat 2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271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ieuwstraat 22 in Terneuz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714</meta:user-defined>
    <meta:user-defined meta:name="OVERHEIDop.GmbID/DC.identifier">gmb-2021-402714</meta:user-defined>
    <meta:user-defined meta:name="OVERHEIDop.versieInformatie"/>
  </office:meta>
</office:document-meta>
</file>