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laan 5, 9728 NX Groningen – vellen 1 boom (es) (verzenddatum 04-11-2021, dossiernummer 202177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7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an Swietenlaan 5, 9728 NX Groningen – vellen 1 boom (es) (verzenddatum 04-11-2021, dossiernummer 20217720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02</meta:user-defined>
    <meta:user-defined meta:name="OVERHEIDop.GmbID/DC.identifier">gmb-2021-402702</meta:user-defined>
    <meta:user-defined meta:name="OVERHEIDop.versieInformatie"/>
  </office:meta>
</office:document-meta>
</file>