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23 m2 openbare gemeentegrond aan de Mr. P.J. Troelstrastraat 113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november 2021 een besluit genomen op de aanvraag met zaaknummer AV-2021-0107 voor het tijdelijk in gebruik nemen van 23 m2 openbare gemeentegrond aan de Mr. P.J. Troelstrastraat 113 te Hengelo van <text:span text:style-name="nadrukvet">22 oktober 2021 tot en met 17 december 2021</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7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23 m2 openbare gemeentegrond aan de Mr. P.J. Troelstrastraat 113  te Hengelo</meta:user-defined>
    <meta:user-defined meta:name="DCTERMS.W3CDTF/DCTERMS.available">2021-11-11</meta:user-defined>
    <meta:user-defined meta:name="DCTERMS.W3CDTF/OVERHEIDop.jaargang">2021</meta:user-defined>
    <meta:user-defined meta:name="OVERHEIDop.publicationIssue">402700</meta:user-defined>
    <meta:user-defined meta:name="OVERHEIDop.GmbID/DC.identifier">gmb-2021-402700</meta:user-defined>
    <meta:user-defined meta:name="OVERHEIDop.versieInformatie"/>
  </office:meta>
</office:document-meta>
</file>