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htstraat, Koppertweg en Blaktweg Melderslo, verleende evenementenvergunning (besluitdatum 9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optocht en -vuur op woensdag 10 november 2021 aan de Lochtstraat, Koppertweg en Blaktweg in Melderslo door Kindervakantiewerk Melderslo.</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0 novem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269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9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9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Lochtstraat, Koppertweg en Blaktweg Melderslo, verleende evenementenvergunning (besluitdatum 9 november 2021)</meta:user-defined>
    <meta:user-defined meta:name="DCTERMS.W3CDTF/DCTERMS.available">2021-11-11</meta:user-defined>
    <meta:user-defined meta:name="DCTERMS.W3CDTF/OVERHEIDop.jaargang">2021</meta:user-defined>
    <meta:user-defined meta:name="OVERHEIDop.publicationIssue">402692</meta:user-defined>
    <meta:user-defined meta:name="OVERHEIDop.GmbID/DC.identifier">gmb-2021-402692</meta:user-defined>
    <meta:user-defined meta:name="OVERHEIDop.versieInformatie"/>
  </office:meta>
</office:document-meta>
</file>