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Roerende zaken + Inrit/Uitweg, Kadastrale adres gemeente Rijswijk, sectie I, perceelnummer 2223 (van der Kooijweg), het plaatsen van een tijdelijke depo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Roerende zaken + Inrit/Uitweg, Kadastrale adres gemeente Rijswijk, sectie I, perceelnummer 2223 (van der Kooijweg), het plaatsen van een tijdelijke depot; datum besluit: 3-11-2021; zaaknummer: 202110138583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69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1101385831</meta:user-defined>
    <dc:language>nl</dc:language>
    <meta:user-defined meta:name="OVERHEIDop.locatietype/OVERHEIDop.gebiedsmarkering">Woonplaats</meta:user-defined>
    <meta:user-defined meta:name="DC.title">Activiteit: Handelen in strijd met regels RO + Roerende zaken + Inrit/Uitweg, Kadastrale adres gemeente Rijswijk, sectie I, perceelnummer 2223 (van der Kooijweg), het plaatsen van een tijdelijke depot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90</meta:user-defined>
    <meta:user-defined meta:name="OVERHEIDop.GmbID/DC.identifier">gmb-2021-402690</meta:user-defined>
    <meta:user-defined meta:name="OVERHEIDop.versieInformatie"/>
  </office:meta>
</office:document-meta>
</file>