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xtra ventilatieroosters tbv. noodzakelijke ventilatie in warmtekrachtcentrale aan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plaatsing extra ventilatieroosters tbv. noodzakelijke ventilatie in warmtekrachtcentrale | beschermd monument | 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plaatsing van extra ventilatieroosters tbv. noodzakelijke ventilatie in warmtekrachtcentrale aan Leeghwaterstraat 36 te Delft</meta:user-defined>
    <meta:user-defined meta:name="DCTERMS.W3CDTF/DCTERMS.available">2021-11-11</meta:user-defined>
    <meta:user-defined meta:name="DCTERMS.W3CDTF/OVERHEIDop.jaargang">2021</meta:user-defined>
    <meta:user-defined meta:name="OVERHEIDop.publicationIssue">402683</meta:user-defined>
    <meta:user-defined meta:name="OVERHEIDop.GmbID/DC.identifier">gmb-2021-402683</meta:user-defined>
    <meta:user-defined meta:name="OVERHEIDop.versieInformatie"/>
  </office:meta>
</office:document-meta>
</file>