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aliseren van 2 dakopbouwen, Hoge Morsweg 37 - 39, Hoge Morsweg 39 2332HG Leiden, Hoge Morsweg 37 2332HG Leiden, Morsw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62692</text:p>
            <text:p text:style-name="common-al">Ingekomen: 21-05-2021 00:00</text:p>
            <text:p text:style-name="common-al">Datum besluit: 09-11-2021</text:p>
            <text:p text:style-name="common-al">Locatie: Hoge Morsweg 39 2332HG Leiden, Hoge Morsweg 37 2332HG Leiden, Morsweg Leiden</text:p>
            <text:p text:style-name="common-al">Projectomschrijving: realiseren van 2 dakopbouwen, Hoge Morsweg 37 - 39</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02680</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0</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680</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3262692</meta:user-defined>
    <meta:user-defined meta:name="DCTERMS.abstract">realiseren van 2 dakopbouwen, Hoge Morsweg 37 - 39</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realiseren van 2 dakopbouwen, Hoge Morsweg 37 - 39, Hoge Morsweg 39 2332HG Leiden, Hoge Morsweg 37 2332HG Leiden, Morsweg Leiden</meta:user-defined>
    <meta:user-defined meta:name="DCTERMS.W3CDTF/DCTERMS.available">2021-11-18</meta:user-defined>
    <meta:user-defined meta:name="DCTERMS.W3CDTF/OVERHEIDop.jaargang">2021</meta:user-defined>
    <meta:user-defined meta:name="OVERHEIDop.publicationIssue">402680</meta:user-defined>
    <meta:user-defined meta:name="OVERHEIDop.GmbID/DC.identifier">gmb-2021-402680</meta:user-defined>
    <meta:user-defined meta:name="OVERHEIDop.versieInformatie"/>
  </office:meta>
</office:document-meta>
</file>