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9 3 te Luttelgeest: het bouwen van een kantoor, kantine en kleedruimte voor BEJO Z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is een aanvraag om omgevingsvergunning binnen gekomen voor deze locatie. De aanvraag is geregistreerd onder zaaknummer HZ_WABO 2021-20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6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lenbergerweg 9 3 te Luttelgeest: omgevingsvergunning   het bouwen van een kantoor, kantine en kleedruimte voor BEJO Zaden.</meta:user-defined>
    <dc:language>nl</dc:language>
    <meta:user-defined meta:name="OVERHEIDop.locatietype/OVERHEIDop.gebiedsmarkering">Adres</meta:user-defined>
    <meta:user-defined meta:name="DC.title">Kalenbergerweg 9 3 te Luttelgeest: het bouwen van een kantoor, kantine en kleedruimte voor BEJO Za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78</meta:user-defined>
    <meta:user-defined meta:name="OVERHEIDop.GmbID/DC.identifier">gmb-2021-402678</meta:user-defined>
    <meta:user-defined meta:name="OVERHEIDop.versieInformatie"/>
  </office:meta>
</office:document-meta>
</file>