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 + Werk of werkzaamheden uitvoeren, gemeente Rijswijk sectie C nummer 2607 (Sammersweg), het vervangen van een damwandconstructi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 + Werk of werkzaamheden uitvoeren, gemeente Rijswijk sectie C nummer 2607 (Sammersweg), het vervangen van een damwandconstructie; datum besluit: 2-11-2021; zaaknummer: 202108058420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66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80584205</meta:user-defined>
    <dc:language>nl</dc:language>
    <meta:user-defined meta:name="OVERHEIDop.locatietype/OVERHEIDop.gebiedsmarkering">Weg</meta:user-defined>
    <meta:user-defined meta:name="DC.title">Activiteit: Handelen in strijd met regels RO + Bouw + Werk of werkzaamheden uitvoeren, gemeente Rijswijk sectie C nummer 2607 (Sammersweg), het vervangen van een damwandconstructie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66</meta:user-defined>
    <meta:user-defined meta:name="OVERHEIDop.GmbID/DC.identifier">gmb-2021-402666</meta:user-defined>
    <meta:user-defined meta:name="OVERHEIDop.versieInformatie"/>
  </office:meta>
</office:document-meta>
</file>