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Melding klein evenement - Santa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C) Santa Run, 19 december 2021, Rotary Santa Run, zaaknummer 3085435, ontvangen op 5 november 2021, akkoord verzonden 8 november 2021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266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Melding klein evenement - Santa Ru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65</meta:user-defined>
    <meta:user-defined meta:name="OVERHEIDop.GmbID/DC.identifier">gmb-2021-402665</meta:user-defined>
    <meta:user-defined meta:name="OVERHEIDop.versieInformatie"/>
  </office:meta>
</office:document-meta>
</file>